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85</text:p>
          </table:table-cell>
          <table:table-cell table:number-columns-repeated="4" table:style-name="ce10"/>
          <table:table-cell office:value-type="string" table:style-name="ce12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7" table:style-name="ce17">
            <text:p>4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219</text:p>
          </table:table-cell>
          <table:covered-table-cell/>
          <table:table-cell office:value-type="float" office:value="120662497.8" table:style-name="ce20">
            <text:p>120662497,8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30</text:p>
          </table:table-cell>
          <table:covered-table-cell/>
          <table:table-cell office:value-type="float" office:value="1006509" table:style-name="ce20">
            <text:p>1006509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53</text:p>
          </table:table-cell>
          <table:covered-table-cell/>
          <table:table-cell office:value-type="float" office:value="2114304" table:style-name="ce20">
            <text:p>2114304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04:194</text:p>
          </table:table-cell>
          <table:covered-table-cell/>
          <table:table-cell office:value-type="float" office:value="226806.39999999999" table:style-name="ce20">
            <text:p>226806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800009:8</text:p>
          </table:table-cell>
          <table:covered-table-cell/>
          <table:table-cell office:value-type="float" office:value="2159400" table:style-name="ce20">
            <text:p>215940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900015:265</text:p>
          </table:table-cell>
          <table:covered-table-cell/>
          <table:table-cell office:value-type="float" office:value="77595.08" table:style-name="ce20">
            <text:p>77595,0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900015:266</text:p>
          </table:table-cell>
          <table:covered-table-cell/>
          <table:table-cell office:value-type="float" office:value="129348.92" table:style-name="ce20">
            <text:p>129348,9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900016:204</text:p>
          </table:table-cell>
          <table:covered-table-cell/>
          <table:table-cell office:value-type="float" office:value="501312.92" table:style-name="ce20">
            <text:p>501312,9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900016:205</text:p>
          </table:table-cell>
          <table:covered-table-cell/>
          <table:table-cell office:value-type="float" office:value="835500.72" table:style-name="ce20">
            <text:p>835500,7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100002:12</text:p>
          </table:table-cell>
          <table:covered-table-cell/>
          <table:table-cell office:value-type="float" office:value="8219430.54" table:style-name="ce20">
            <text:p>8219430,5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100002:708</text:p>
          </table:table-cell>
          <table:covered-table-cell/>
          <table:table-cell office:value-type="float" office:value="793042.89" table:style-name="ce20">
            <text:p>793042,8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300012:898</text:p>
          </table:table-cell>
          <table:covered-table-cell/>
          <table:table-cell office:value-type="float" office:value="55900" table:style-name="ce20">
            <text:p>5590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010000:1139</text:p>
          </table:table-cell>
          <table:covered-table-cell/>
          <table:table-cell office:value-type="float" office:value="63290" table:style-name="ce20">
            <text:p>6329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105000:121</text:p>
          </table:table-cell>
          <table:covered-table-cell/>
          <table:table-cell office:value-type="float" office:value="66074.759999999995" table:style-name="ce20">
            <text:p>66074,7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401001:2688</text:p>
          </table:table-cell>
          <table:covered-table-cell/>
          <table:table-cell office:value-type="float" office:value="144836.16" table:style-name="ce20">
            <text:p>144836,1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1001:2689</text:p>
          </table:table-cell>
          <table:covered-table-cell/>
          <table:table-cell office:value-type="float" office:value="138924.48000000001" table:style-name="ce20">
            <text:p>138924,4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2:3200013:163</text:p>
          </table:table-cell>
          <table:covered-table-cell/>
          <table:table-cell office:value-type="float" office:value="411987.4" table:style-name="ce20">
            <text:p>411987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460002:501</text:p>
          </table:table-cell>
          <table:covered-table-cell/>
          <table:table-cell office:value-type="float" office:value="122706" table:style-name="ce20">
            <text:p>122706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9:9400005:405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32:0000000:3070</text:p>
          </table:table-cell>
          <table:covered-table-cell/>
          <table:table-cell office:value-type="float" office:value="339636.36" table:style-name="ce22">
            <text:p>339636,3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9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3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6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67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7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7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7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67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7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7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7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7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7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7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7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7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7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67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67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7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7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7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67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7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7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7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7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7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7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7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7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7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7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7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7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7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7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7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7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7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7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7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7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7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7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7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7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7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7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7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7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7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7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7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7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7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7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7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7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7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7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7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7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7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7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7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7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7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7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7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7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7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7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7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7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7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7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7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7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7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7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7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7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7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7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7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7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7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7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7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7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7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7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7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7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7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7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7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7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7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7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7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7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7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7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7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7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7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7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7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7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7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7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7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7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7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7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7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7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7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7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7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7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7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7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7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7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7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7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70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70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7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70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70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70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7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70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7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70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7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70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70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7005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7005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7005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7005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7007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7007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7007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1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2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2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2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2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3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3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8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7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7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2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2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71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71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80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80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80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80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80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80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80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80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80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80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80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80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80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80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80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80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80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80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80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80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80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80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80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80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80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80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80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80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8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8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8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8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80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80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8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80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80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8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80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80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80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80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80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80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80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80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80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80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80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80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80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8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80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800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80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80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80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800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80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80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80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80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80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80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80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80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800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80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80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80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800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80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80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80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80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80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80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800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800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80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800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800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800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80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80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800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80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80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80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80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80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80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80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80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80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800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8000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8000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8000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80000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8000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8000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80000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800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800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800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8000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8000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8000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8000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800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8000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800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80000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8000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80000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80000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80000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8000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8000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8000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80000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8000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8000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8000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8000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80000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8000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8000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80000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8000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8000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800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800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800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8000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8000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800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80000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8000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8000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8000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8000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8000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800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80000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8000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8000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8000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80000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8000006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8000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80000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80000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8000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8000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8000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80000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8000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8000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8000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8000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8000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80000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8000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8000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80000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80000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80000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8000006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80000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80000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80000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000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80000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80000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80000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80000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80000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80000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80000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000006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80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80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80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80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80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80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80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80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80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80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80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80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80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80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80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80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80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80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80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80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80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80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80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80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80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80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80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80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80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80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80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80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80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80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80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80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80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80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80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80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80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80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80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80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80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80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80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80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80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80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800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800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80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80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80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80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8000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80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80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80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80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80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80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80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80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80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80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80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80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80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800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80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80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80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80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80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80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80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80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80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80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80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80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800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80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80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80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80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80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80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80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80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80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80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80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80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80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80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80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80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80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82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8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8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6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6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840100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826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9702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82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208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423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94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21">
            <text:p>497</text:p>
          </table:table-cell>
          <table:table-cell office:value-type="string" table:number-columns-spanned="3" table:number-rows-spanned="1" table:style-name="ce2">
            <text:p>36:32:65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AA43827B80F58B117B9C63C02C2E3BB55BF6B089AF3DE81E57CE246FB678BEA79EC3934FD8C09013CD0885281409BFDC34E653CF2EB21832F32B857F63191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Марчук Надежда Валентиновна</meta:initial-creator>
    <dc:creator>Пользователь</dc:creator>
    <meta:creation-date>2024-04-16T07:09:38Z</meta:creation-date>
    <dc:date>2024-04-16T07:09:38Z</dc:date>
  </office:meta>
</office:document-meta>
</file>